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#00B050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70C0"/>
      <style:text-properties fo:color="#FFFFFF"/>
    </style:style>
    <style:style style:name="ce6" style:family="table-cell" style:parent-style-name="Default" style:data-style-name="N0">
      <style:table-cell-properties fo:background-color="#FFD966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BDD7EE"/>
    </style:style>
    <style:style style:name="ce9" style:family="table-cell" style:parent-style-name="Default" style:data-style-name="N0">
      <style:table-cell-properties fo:background-color="#C6E0B4"/>
      <style:text-properties fo:color="#000000"/>
    </style:style>
    <style:style style:name="ce10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8CBA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#D6DCE4"/>
    </style:style>
    <style:style style:name="ce14" style:family="table-cell" style:parent-style-name="Default" style:data-style-name="N0">
      <style:table-cell-properties fo:background-color="#FF0000"/>
    </style:style>
    <style:style style:name="ce15" style:family="table-cell" style:parent-style-name="Default" style:data-style-name="N0">
      <style:table-cell-properties fo:background-color="#00B0F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0CECE"/>
    </style:style>
    <style:style style:name="ce19" style:family="table-cell" style:parent-style-name="Default" style:data-style-name="N0">
      <style:table-cell-properties fo:background-color="#D0CEC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00B050"/>
      <style:text-properties fo:color="#FF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002060"/>
      <style:text-properties fo:color="#FFFFFF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00B0F0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9.393958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3.43958333333333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2.27541666666667cm" style:use-optimal-column-width="true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4.048125cm" style:use-optimal-column-width="true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3.33375cm" style:use-optimal-column-width="true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Übersicht über die unterschiedlichen Status die in unserem Template verwendet werden</text:p>
          </table:table-cell>
          <table:table-cell table:style-name="ce9"/>
          <table:table-cell table:style-name="ce1"/>
          <table:table-cell office:value-type="string" table:style-name="ce11">
            <text:p>Vorgangsfelder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">
            <text:p>Status<text:s/></text:p>
          </table:table-cell>
          <table:table-cell office:value-type="string" table:style-name="ce10">
            <text:p>Beschreibung</text:p>
          </table:table-cell>
          <table:table-cell table:style-name="ce1"/>
          <table:table-cell office:value-type="string" table:style-name="ce11">
            <text:p>Feld</text:p>
          </table:table-cell>
          <table:table-cell office:value-type="string" table:style-name="ce11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en</text:p>
          </table:table-cell>
          <table:table-cell office:value-type="string" table:style-name="ce4">
            <text:p>Der Vorgang wurde noch nicht bearbeitet</text:p>
          </table:table-cell>
          <table:table-cell table:style-name="ce1"/>
          <table:table-cell office:value-type="string" table:style-name="ce1">
            <text:p>Vorgangsnummer</text:p>
          </table:table-cell>
          <table:table-cell office:value-type="string" table:style-name="ce1">
            <text:p>Fortlaufend aufsteigende Nummer zur eindeutigen Identifikation der Vorgäng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 Arbeit</text:p>
          </table:table-cell>
          <table:table-cell office:value-type="string" table:style-name="ce4">
            <text:p>Der Vorgang wird bearbeitet</text:p>
          </table:table-cell>
          <table:table-cell table:style-name="ce1"/>
          <table:table-cell office:value-type="string" table:style-name="ce1">
            <text:p>Vorgangsart</text:p>
          </table:table-cell>
          <table:table-cell office:value-type="string" table:style-name="ce1">
            <text:p>siehe Übersicht über die Vorgangsart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ed Info</text:p>
          </table:table-cell>
          <table:table-cell office:value-type="string" table:style-name="ce4">
            <text:p>Wenn nicht ausreichend Informationen für die Umsetzung des Vorgangs vorhanden sind</text:p>
          </table:table-cell>
          <table:table-cell table:style-name="ce1"/>
          <table:table-cell office:value-type="string" table:style-name="ce1">
            <text:p>Zusammenfassung</text:p>
          </table:table-cell>
          <table:table-cell office:value-type="string" table:style-name="ce1">
            <text:p>Beschreibt den Vorgang in einem Stich-Satz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tig<text:s/></text:p>
          </table:table-cell>
          <table:table-cell office:value-type="string" table:style-name="ce4">
            <text:p>Der Vorgang wurde aus Sicht des Dienstleisters/ Entwicklers fertig umgesetzt</text:p>
          </table:table-cell>
          <table:table-cell table:style-name="ce1"/>
          <table:table-cell office:value-type="string" table:style-name="ce1">
            <text:p>Status</text:p>
          </table:table-cell>
          <table:table-cell office:value-type="string" table:style-name="ce1">
            <text:p>siehe Übersicht über die Stat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schlossen</text:p>
          </table:table-cell>
          <table:table-cell office:value-type="string" table:style-name="ce4">
            <text:p>Der Vorgang wurde vom Kunden abgenommen</text:p>
          </table:table-cell>
          <table:table-cell table:style-name="ce1"/>
          <table:table-cell office:value-type="string" table:style-name="ce1">
            <text:p>Beschreibung</text:p>
          </table:table-cell>
          <table:table-cell office:value-type="string" table:style-name="ce1">
            <text:p>Liefert eine ausreichende Erklärung über die Aufgaben die im Rahmen des Vorgangs umgesetzt werden soll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kzeptanzkriterien</text:p>
          </table:table-cell>
          <table:table-cell office:value-type="string" table:style-name="ce1">
            <text:p>Die Umfänge die zur Abnahme des Vorgangs durch den Fachbereich umgesetzt werden müss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Schätzung</text:p>
          </table:table-cell>
          <table:table-cell office:value-type="string" table:style-name="ce1">
            <text:p>Die geschätzte ungefähre Dauer die gebraucht wird um den Vorgang umzusetz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Bearbeiter</text:p>
          </table:table-cell>
          <table:table-cell office:value-type="string" table:style-name="ce1">
            <text:p>Die Person, welche den Vorgang umsetz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utor</text:p>
          </table:table-cell>
          <table:table-cell office:value-type="string" table:style-name="ce1">
            <text:p>Die Person, welche den Vorgang anleg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Übersicht über die Vorgangsarten</text:p>
          </table:table-cell>
          <table:table-cell table:style-name="ce6"/>
          <table:table-cell table:style-name="ce1"/>
          <table:table-cell office:value-type="string" table:style-name="ce1">
            <text:p>Datum erstellt</text:p>
          </table:table-cell>
          <table:table-cell office:value-type="string" table:style-name="ce1">
            <text:p>Der Zeitpunt zu dem der Vorgang angelegt wird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rgangsart</text:p>
          </table:table-cell>
          <table:table-cell office:value-type="string" table:style-name="ce6">
            <text:p>Beschreibung</text:p>
          </table:table-cell>
          <table:table-cell table:style-name="ce1"/>
          <table:table-cell office:value-type="string" table:style-name="ce1">
            <text:p>(Unter-)Aufgabe</text:p>
          </table:table-cell>
          <table:table-cell office:value-type="string" table:style-name="ce1">
            <text:p>Die Aufgaben, die aus der Story entstanden si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3">#</text:span><text:s/>Epic<text:s/></text:p>
          </table:table-cell>
          <table:table-cell office:value-type="string" table:style-name="ce1">
            <text:p>Sammeln aller Vorgänge zu einem Thema/Projekt</text:p>
          </table:table-cell>
          <table:table-cell table:style-name="ce1"/>
          <table:table-cell office:value-type="string" table:style-name="ce1">
            <text:p>Kommentar</text:p>
          </table:table-cell>
          <table:table-cell office:value-type="string" table:style-name="ce1">
            <text:p>In Kommentaren kann man Fragen, Auskünfte etc. dokumentier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5">^</text:span><text:s/>Story</text:p>
          </table:table-cell>
          <table:table-cell office:value-type="string" table:style-name="ce1">
            <text:p>Große Teilaufgabenzusammenfass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<text:span text:style-name="T4">+</text:span><text:s/>Aufgabe</text:p>
          </table:table-cell>
          <table:table-cell office:value-type="string" table:style-name="ce1">
            <text:p>Unteraufgaben/ Einzelne Aufgaben aus einer Story/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° Test</text:p>
          </table:table-cell>
          <table:table-cell office:value-type="string" table:style-name="ce1">
            <text:p>Dokumentiert die Testschritte<text:s/></text:p>
          </table:table-cell>
          <table:table-cell table:style-name="ce1"/>
          <table:table-cell office:value-type="string" table:style-name="ce18">
            <text:p>Übersicht über die Test-Status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<text:span text:style-name="T2">*</text:span><text:s/>Bug</text:p>
          </table:table-cell>
          <table:table-cell office:value-type="string" table:style-name="ce1">
            <text:p>Dokumentiert Fehler aus Test</text:p>
          </table:table-cell>
          <table:table-cell table:style-name="ce1"/>
          <table:table-cell office:value-type="string" table:style-name="ce19">
            <text:p>Status</text:p>
          </table:table-cell>
          <table:table-cell office:value-type="string" table:style-name="ce19">
            <text:p>Beschreibung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1">
            <text:p>Pass</text:p>
          </table:table-cell>
          <table:table-cell office:value-type="string" table:style-name="ce20">
            <text:p>Der Test wurde erfolgreich und ohne Fehler durchgeführ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2">
            <text:p>Fail</text:p>
          </table:table-cell>
          <table:table-cell office:value-type="string" table:style-name="ce20">
            <text:p>Der Test wurde durchgeführt, es wurden Fehler gefun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3">
            <text:p>Executing</text:p>
          </table:table-cell>
          <table:table-cell office:value-type="string" table:style-name="ce20">
            <text:p>Der Test wird derzeit durchgeführ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4">
            <text:p>Aborted</text:p>
          </table:table-cell>
          <table:table-cell office:value-type="string" table:style-name="ce20">
            <text:p>Der Test wurde abgebroche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griffe</text:p>
          </table:table-cell>
          <table:table-cell table:style-name="ce8"/>
          <table:table-cell table:style-name="ce1"/>
          <table:table-cell office:value-type="string" table:style-name="ce25">
            <text:p>To Do</text:p>
          </table:table-cell>
          <table:table-cell office:value-type="string" table:style-name="ce20">
            <text:p>Der Test wurde noch nicht durchgeführ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griffe</text:p>
          </table:table-cell>
          <table:table-cell office:value-type="string" table:style-name="ce8">
            <text:p>Beschreib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cklog</text:p>
          </table:table-cell>
          <table:table-cell office:value-type="string" table:style-name="ce1">
            <text:p>Sammlung aller Vorgänge mit Unterteilung in Sprin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print</text:p>
          </table:table-cell>
          <table:table-cell office:value-type="string" table:style-name="ce1">
            <text:p>Sammlung von Vorgängen die in einer festgelegten Dauer abgearbeitet werden sollen</text:p>
          </table:table-cell>
          <table:table-cell table:style-name="ce1"/>
          <table:table-cell office:value-type="string" table:style-name="ce13">
            <text:p>Prioritäten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">
            <text:p>Bearbeiter</text:p>
          </table:table-cell>
          <table:table-cell office:value-type="string" table:style-name="ce12">
            <text:p>Namenskürzel 1. Buchstabe Vorname und die ersten beiden Buchstaben Nachname<text:s/></text:p>
            <text:p>Bsp.: Max Muster --&gt; MMU</text:p>
          </table:table-cell>
          <table:table-cell table:style-name="ce1"/>
          <table:table-cell office:value-type="string" table:style-name="ce13">
            <text:p>Prioritäten</text:p>
          </table:table-cell>
          <table:table-cell office:value-type="string" table:style-name="ce13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</text:p>
          </table:table-cell>
          <table:table-cell office:value-type="string" table:style-name="ce1">
            <text:p>Eure Matrikl.-Nr.</text:p>
          </table:table-cell>
          <table:table-cell table:style-name="ce1"/>
          <table:table-cell office:value-type="string" table:style-name="ce14">
            <text:p>Sehr Hoch</text:p>
          </table:table-cell>
          <table:table-cell office:value-type="string" table:style-name="ce1">
            <text:p>Muss sofort umgesetzt wer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4">
            <text:p>Hoch</text:p>
          </table:table-cell>
          <table:table-cell office:value-type="string" table:style-name="ce1">
            <text:p>Muss dringend umgesetzt wer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">
            <text:p>Medium</text:p>
          </table:table-cell>
          <table:table-cell office:value-type="string" table:style-name="ce1">
            <text:p>Muss sobald freie Kapazität umgesetzt werd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5">
            <text:p>Niedrig<text:s/></text:p>
          </table:table-cell>
          <table:table-cell office:value-type="string" table:style-name="ce1">
            <text:p>Muss sobald kein höher prorisierter Vorgang vorhanden ist umgesetzt werden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5">
            <text:p>Sehr Niedrig</text:p>
          </table:table-cell>
          <table:table-cell office:value-type="string" table:style-name="ce1">
            <text:p>Muss umgesetzt werden ohne Zeitdruck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Backlog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Epic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Epics" table:style-name="ta2"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ordnete Vorgänge</text:p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  <table:table table:name="Testzyklus_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7">
            <text:p>Zugehöriger Vorgang</text:p>
          </table:table-cell>
          <table:table-cell office:value-type="string" table:style-name="ce17">
            <text:p>Kommentare<text:s/></text:p>
          </table:table-cell>
          <table:table-cell office:value-type="string" table:style-name="ce17">
            <text:p>Abgeleitete Bugs</text:p>
          </table:table-cell>
          <table:table-cell office:value-type="string" table:style-name="ce17">
            <text:p>Testschritt 1</text:p>
          </table:table-cell>
          <table:table-cell office:value-type="string" table:style-name="ce17">
            <text:p>Testschritt 2</text:p>
          </table:table-cell>
          <table:table-cell office:value-type="string" table:style-name="ce17">
            <text:p>Testschritt n</text:p>
          </table:table-cell>
          <table:table-cell office:value-type="string" table:style-name="ce17">
            <text:p>Teststatus</text:p>
          </table:table-cell>
          <table:table-cell table:number-columns-repeated="16369"/>
        </table:table-row>
        <table:table-row table:number-rows-repeated="1048575" table:style-name="ro1">
          <table:table-cell table:number-columns-repeated="16384"/>
        </table:table-row>
      </table:table>
      <table:table table:name="Testzyklus_2" table:style-name="ta2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7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7">
            <text:p>Zugehöriger Vorgang</text:p>
          </table:table-cell>
          <table:table-cell office:value-type="string" table:style-name="ce17">
            <text:p>Kommentare<text:s/></text:p>
          </table:table-cell>
          <table:table-cell office:value-type="string" table:style-name="ce17">
            <text:p>Abgeleitete Bugs</text:p>
          </table:table-cell>
          <table:table-cell office:value-type="string" table:style-name="ce17">
            <text:p>Testschritt 1</text:p>
          </table:table-cell>
          <table:table-cell office:value-type="string" table:style-name="ce17">
            <text:p>Testschritt 2</text:p>
          </table:table-cell>
          <table:table-cell office:value-type="string" table:style-name="ce17">
            <text:p>Testschritt n</text:p>
          </table:table-cell>
          <table:table-cell office:value-type="string" table:style-name="ce17">
            <text:p>Teststatus</text:p>
          </table:table-cell>
          <table:table-cell table:number-columns-repeated="16369"/>
        </table:table-row>
        <table:table-row table:number-rows-repeated="1048575" table:style-name="ro1">
          <table:table-cell table:number-columns-repeated="16384"/>
        </table:table-row>
      </table:table>
      <table:table table:name="Bugs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2" table:default-cell-style-name="ce1"/>
        <table:table-row table:style-name="ro3">
          <table:table-cell office:value-type="string" table:style-name="ce16">
            <text:p>Vorgangsnummer</text:p>
          </table:table-cell>
          <table:table-cell office:value-type="string" table:style-name="ce16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6">
            <text:p>Zugehörige Story</text:p>
          </table:table-cell>
          <table:table-cell office:value-type="string" table:style-name="ce16">
            <text:p>Zugehöriger Epic</text:p>
          </table:table-cell>
          <table:table-cell office:value-type="string" table:style-name="ce17">
            <text:p>Zugehöriger Test</text:p>
          </table:table-cell>
          <table:table-cell office:value-type="string" table:style-name="ce16">
            <text:p>Kommentar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table table:name="Stories" table:style-name="ta3">
        <table:table-column table:style-name="co6" table:default-cell-style-name="ce1"/>
        <table:table-column table:style-name="co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37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Akzeptanzkriterien<text:s/>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(Unter-)Aufgaben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Kommentare</text:p>
          </table:table-cell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Aufgaben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hörige Story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Zugehöriger Test</text:p>
          </table:table-cell>
          <table:table-cell office:value-type="string" table:style-name="ce1">
            <text:p>Kommentar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table table:name="Tests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6">
            <text:p>Status</text:p>
          </table:table-cell>
          <table:table-cell office:value-type="string" table:style-name="ce16">
            <text:p>Priorität</text:p>
          </table:table-cell>
          <table:table-cell office:value-type="string" table:style-name="ce16">
            <text:p>Beschreibung</text:p>
          </table:table-cell>
          <table:table-cell office:value-type="string" table:style-name="ce16">
            <text:p>Bearbeiter</text:p>
          </table:table-cell>
          <table:table-cell office:value-type="string" table:style-name="ce16">
            <text:p>Autor</text:p>
          </table:table-cell>
          <table:table-cell office:value-type="string" table:style-name="ce16">
            <text:p>Datum erstellt</text:p>
          </table:table-cell>
          <table:table-cell office:value-type="string" table:style-name="ce17">
            <text:p>Zugehöriger Vorgang</text:p>
          </table:table-cell>
          <table:table-cell office:value-type="string" table:style-name="ce17">
            <text:p>Kommentare<text:s/></text:p>
          </table:table-cell>
          <table:table-cell office:value-type="string" table:style-name="ce17">
            <text:p>Abgeleitete Bugs</text:p>
          </table:table-cell>
          <table:table-cell office:value-type="string" table:style-name="ce17">
            <text:p>Testschritt 1</text:p>
          </table:table-cell>
          <table:table-cell office:value-type="string" table:style-name="ce17">
            <text:p>Testschritt 2</text:p>
          </table:table-cell>
          <table:table-cell office:value-type="string" table:style-name="ce17">
            <text:p>Testschritt n</text:p>
          </table:table-cell>
          <table:table-cell office:value-type="string" table:style-name="ce17">
            <text:p>Teststatus</text:p>
          </table:table-cell>
          <table:table-cell table:number-columns-repeated="16369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Legende.A3:Legende.B8" table:name="Tabelle1" table:display-filter-buttons="true"/>
        <table:database-range table:target-range-address="Legende.A25:Legende.B29" table:name="Tabelle3" table:display-filter-buttons="true"/>
        <table:database-range table:target-range-address="Legende.D3:Legende.E15" table:name="Tabelle4" table:display-filter-buttons="true"/>
        <table:database-range table:target-range-address="Legende.A14:Legende.B19" table:name="Tabelle2" table:display-filter-buttons="true"/>
        <table:database-range table:target-range-address="Legende.D19:Legende.E24" table:name="Tabelle615" table:display-filter-buttons="true"/>
        <table:database-range table:target-range-address="Legende.D28:Legende.E33" table:name="Tabelle51416" table:display-filter-buttons="true"/>
        <table:database-range table:target-range-address="Backlog.A1:Backlog.D5" table:name="Tabelle11" table:display-filter-buttons="true"/>
        <table:database-range table:target-range-address="Epics.A1:Epics.I19" table:name="Tabelle6" table:display-filter-buttons="true"/>
        <table:database-range table:target-range-address="Testzyklus_1.A1:Testzyklus_1.O18" table:name="Tabelle96" table:display-filter-buttons="true"/>
        <table:database-range table:target-range-address="Testzyklus_2.A1:Testzyklus_2.O18" table:name="Tabelle913" table:display-filter-buttons="true"/>
        <table:database-range table:target-range-address="Bugs.A1:Bugs.L19" table:name="Tabelle10" table:display-filter-buttons="true"/>
        <table:database-range table:target-range-address="Stories.A1:Stories.M17" table:name="Tabelle7" table:display-filter-buttons="true"/>
        <table:database-range table:target-range-address="Aufgaben.A1:Aufgaben.L18" table:name="Tabelle8" table:display-filter-buttons="true"/>
        <table:database-range table:target-range-address="Tests.A1:Tests.O18" table:name="Tabell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arie Mengeringhausen</meta:initial-creator>
    <dc:creator>Sabrina Steinhage</dc:creator>
    <meta:creation-date>2019-11-18T09:22:48Z</meta:creation-date>
    <dc:date>2019-11-27T15:13:15Z</dc:date>
    <meta:editing-duration>PT0S</meta:editing-duration>
    <meta:user-defined meta:name="ContentTypeId">0x0101000C28A7D87045134DBFC5753D23BD2302</meta:user-defined>
  </office:meta>
</office:document-meta>
</file>